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a352" officeooo:paragraph-rsid="000fa352"/>
    </style:style>
    <style:style style:name="P2" style:family="paragraph" style:parent-style-name="Standard">
      <style:text-properties officeooo:rsid="001118a0" officeooo:paragraph-rsid="001118a0"/>
    </style:style>
    <style:style style:name="P3" style:family="paragraph" style:parent-style-name="Standard">
      <style:text-properties officeooo:rsid="001118a0" officeooo:paragraph-rsid="00126410"/>
    </style:style>
    <style:style style:name="P4" style:family="paragraph" style:parent-style-name="Standard">
      <style:text-properties fo:font-weight="bold" officeooo:rsid="000fa352" officeooo:paragraph-rsid="000fa352" style:font-weight-asian="bold" style:font-weight-complex="bold"/>
    </style:style>
    <style:style style:name="T1" style:family="text">
      <style:text-properties officeooo:rsid="001118a0"/>
    </style:style>
    <style:style style:name="T2" style:family="text">
      <style:text-properties officeooo:rsid="00126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anie procesami w systemie Linux</text:p>
      <text:p text:style-name="P1"/>
      <text:p text:style-name="P1">01. Które procesy może usuwać zwykły użytkownik?</text:p>
      <text:p text:style-name="P1">02. Którym poleceniem można usuwać procesy?</text:p>
      <text:p text:style-name="P1">03. <text:span text:style-name="T1">W jaki sposób można bezpiecznie zakończyć proces?</text:span></text:p>
      <text:p text:style-name="P2">04. W jaki sposób wymusić zamknięcie procesu (jeśli bezpieczna metoda nie działa) ?</text:p>
      <text:p text:style-name="P2">05. Scharakteryzuj inne opcje związane z poleceniem kill.</text:p>
      <text:p text:style-name="P2">06. Przećwicz opcje związane z poleceniem kill (LAB).</text:p>
      <text:p text:style-name="P3">07. <text:span text:style-name="T2">Dlaczego usuwanie procesów jest zabiegiem niebezpiecznym?</text:span></text:p>
      <text:p text:style-name="P3"><text:span text:style-name="T2">08. W jaki sposób identyfikowane są procesy w systemach Linux?</text:span></text:p>
      <text:p text:style-name="P3"><text:span text:style-name="T2">09. Wykonaj przykład 14.1 (LAB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8:22:27.646417280</meta:creation-date>
    <dc:date>2017-05-11T08:54:13.149249523</dc:date>
    <meta:editing-duration>PT21M33S</meta:editing-duration>
    <meta:editing-cycles>4</meta:editing-cycles>
    <meta:generator>LibreOffice/5.3.3.2$Linux_X86_64 LibreOffice_project/30m0$Build-2</meta:generator>
    <meta:document-statistic meta:table-count="0" meta:image-count="0" meta:object-count="0" meta:page-count="1" meta:paragraph-count="10" meta:word-count="77" meta:character-count="531" meta:non-whitespace-character-count="463"/>
  </office:meta>
</office:document-meta>
</file>