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1c3f" officeooo:paragraph-rsid="00111c3f"/>
    </style:style>
    <style:style style:name="P2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rsid="00111c3f" officeooo:paragraph-rsid="00111c3f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111c3f" officeooo:paragraph-rsid="00111c3f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rsid="00133433" officeooo:paragraph-rsid="00133433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officeooo:rsid="0013d41e" officeooo:paragraph-rsid="0013d41e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tyle="normal" fo:font-weight="bold" officeooo:rsid="00176867" officeooo:paragraph-rsid="00176867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tyle="normal" fo:font-weight="bold" officeooo:rsid="00176867" officeooo:paragraph-rsid="00176867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fo:font-style="normal" fo:font-weight="bold" officeooo:rsid="00190530" officeooo:paragraph-rsid="00190530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fo:font-style="normal" fo:font-weight="bold" officeooo:rsid="001ad673" officeooo:paragraph-rsid="001ad673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ad673" officeooo:paragraph-rsid="001ad67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bold" officeooo:rsid="001ad673" officeooo:paragraph-rsid="001ad673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font-size="14pt" fo:font-weight="bold" officeooo:rsid="00190530" officeooo:paragraph-rsid="0019053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190530" officeooo:paragraph-rsid="00190530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df0c" style:font-weight-asian="bold" style:font-weight-complex="bold"/>
    </style:style>
    <style:style style:name="T3" style:family="text">
      <style:text-properties officeooo:rsid="0012df0c"/>
    </style:style>
    <style:style style:name="T4" style:family="text">
      <style:text-properties officeooo:rsid="0013adc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a7d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>Przekierowania strumienia danych</text:p>
      <text:p text:style-name="P12"/>
      <text:p text:style-name="P12"/>
      <text:p text:style-name="P12"/>
      <text:p text:style-name="P12"/>
      <text:p text:style-name="P12"><text:span text:style-name="T6">1. </text:span>Przełączanie standardowego wejścia/wyjścia</text:p>
      <text:p text:style-name="P1"/>
      <text:p text:style-name="P1"/>
      <text:p text:style-name="P1"/>
      <text:p text:style-name="P2"><text:span text:style-name="T1">Ls &gt; plik</text:span> <text:s text:c="2"/>- przekierowanie strumienia danych ze standardowego wyjścia do pliku, jeśli plik <text:tab/><text:tab/> <text:s text:c="8"/>istnieje , to jego poprzednia zawartość zostaje usunieta.</text:p>
      <text:p text:style-name="P3"/>
      <text:p text:style-name="P3"/>
      <text:p text:style-name="P2"><text:span text:style-name="T1">Ls &gt;&gt; plik</text:span> <text:s text:c="2"/>- przekierowanie strumienia danych ze standardowego wyjścia do pliku, jeśli plik <text:tab/><text:tab/> <text:s text:c="8"/>istnieje , nowe dane zostanądopisane do końca pliku.</text:p>
      <text:p text:style-name="P3"/>
      <text:p text:style-name="P3"><text:span text:style-name="T2">Sudo sort &lt; lista</text:span><text:span text:style-name="T3"> – przekierowanie strumienia danych z pliku</text:span> <text:span text:style-name="T3">(wcześniej stworzyć plik).</text:span></text:p>
      <text:p text:style-name="P3"/>
      <text:p text:style-name="P4"><text:span text:style-name="T1">Sudo ls -la /usr/bin &gt; ~/wynik</text:span> <text:s/>- wynik dowolnego polecenia można wysłać do pliku, a nie na <text:tab/><text:tab/><text:tab/><text:tab/><text:tab/> <text:s text:c="6"/>e<text:span text:style-name="T4">kran</text:span> (&gt; plik).</text:p>
      <text:p text:style-name="P4"/>
      <text:p text:style-name="P4"/>
      <text:p text:style-name="P5">Sudo free -m &gt;&gt; ~/wynik – <text:span text:style-name="T5">wynik zostanie dopisany na końcu pliku wynik, nie naruszając jego <text:tab/><text:tab/><text:tab/><text:tab/>wcześniejszej zawartości.</text:span></text:p>
      <text:p text:style-name="P5"/>
      <text:p text:style-name="P5"/>
      <text:p text:style-name="P6">sudo ls -l /etc &gt; ~/lista_plikow.txt</text:p>
      <text:p text:style-name="P6"/>
      <text:p text:style-name="P6"/>
      <text:p text:style-name="P6"/>
      <text:p text:style-name="P6"/>
      <text:p text:style-name="P6"/>
      <text:p text:style-name="P8"><text:span text:style-name="T6">2. </text:span>Potokowanie strumienia danych</text:p>
      <text:p text:style-name="P8"/>
      <text:p text:style-name="P8"/>
      <text:p text:style-name="P8"/>
      <text:p text:style-name="P10">sudo ls -la | more</text:p>
      <text:p text:style-name="P10"/>
      <text:p text:style-name="P10">sudo ls -la | less</text:p>
      <text:p text:style-name="P10"/>
      <text:p text:style-name="P10">sudo cat /etc/passwd | less</text:p>
      <text:p text:style-name="P10"/>
      <text:p text:style-name="P10">sudo cat /etc/passwd | grep uczen</text:p>
      <text:p text:style-name="P10"/>
      <text:p text:style-name="P10">sudo cat /etc/passwd | sort</text:p>
      <text:p text:style-name="P11"/>
      <text:p text:style-name="P9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480 </meta:initial-creator>
    <meta:creation-date>2016-05-16T12:11:05.992417644</meta:creation-date>
    <dc:date>2016-06-06T12:24:28.590577658</dc:date>
    <dc:creator>r480 </dc:creator>
    <meta:editing-duration>PT1H17M3S</meta:editing-duration>
    <meta:editing-cycles>9</meta:editing-cycles>
    <meta:generator>LibreOffice/4.3.3.2$Linux_X86_64 LibreOffice_project/430m0$Build-2</meta:generator>
    <meta:document-statistic meta:table-count="0" meta:image-count="0" meta:object-count="0" meta:page-count="2" meta:paragraph-count="14" meta:word-count="136" meta:character-count="913" meta:non-whitespace-character-count="746"/>
  </office:meta>
</office:document-meta>
</file>