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9292" officeooo:paragraph-rsid="00049292"/>
    </style:style>
    <style:style style:name="P2" style:family="paragraph" style:parent-style-name="Standard">
      <style:text-properties officeooo:rsid="0007e96b" officeooo:paragraph-rsid="0007e96b"/>
    </style:style>
    <style:style style:name="P3" style:family="paragraph" style:parent-style-name="Standard">
      <style:text-properties officeooo:rsid="000d30d9" officeooo:paragraph-rsid="000d30d9"/>
    </style:style>
    <style:style style:name="P4" style:family="paragraph" style:parent-style-name="Standard">
      <style:text-properties fo:font-weight="bold" officeooo:rsid="000d30d9" officeooo:paragraph-rsid="000d30d9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10e6e5" officeooo:paragraph-rsid="0010e6e5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12279" officeooo:paragraph-rsid="00312279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31c78" officeooo:paragraph-rsid="00331c78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49992" officeooo:paragraph-rsid="00349992" style:font-size-asian="10pt" style:font-size-complex="10pt"/>
    </style:style>
    <style:style style:name="P10" style:family="paragraph" style:parent-style-name="Standard">
      <style:text-properties officeooo:rsid="00049292" officeooo:paragraph-rsid="00049292"/>
    </style:style>
    <style:style style:name="P11" style:family="paragraph" style:parent-style-name="Standard">
      <style:text-properties officeooo:rsid="00559fe9" officeooo:paragraph-rsid="00559fe9"/>
    </style:style>
    <style:style style:name="P12" style:family="paragraph" style:parent-style-name="Standard">
      <style:text-properties fo:font-weight="bold" officeooo:rsid="000d30d9" officeooo:paragraph-rsid="000d30d9" style:font-weight-asian="bold" style:font-weight-complex="bold"/>
    </style:style>
    <style:style style:name="P13" style:family="paragraph" style:parent-style-name="Standard">
      <style:text-properties fo:font-weight="bold" officeooo:rsid="00559fe9" officeooo:paragraph-rsid="00559fe9" style:font-weight-asian="bold" style:font-weight-complex="bold"/>
    </style:style>
    <style:style style:name="P14" style:family="paragraph" style:parent-style-name="Standard">
      <style:text-properties officeooo:paragraph-rsid="000d30d9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5847cf" officeooo:paragraph-rsid="005847cf" style:font-size-asian="10pt" style:font-size-complex="10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0pt" officeooo:rsid="00620031" officeooo:paragraph-rsid="00620031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5df0f0" officeooo:paragraph-rsid="005df0f0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5f19e9" officeooo:paragraph-rsid="005f19e9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60ac38" officeooo:paragraph-rsid="0060ac38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620031" officeooo:paragraph-rsid="0062003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59b918"/>
    </style:style>
    <style:style style:name="T3" style:family="text">
      <style:text-properties officeooo:rsid="005d1a36"/>
    </style:style>
    <style:style style:name="T4" style:family="text">
      <style:text-properties officeooo:rsid="005d6ef6"/>
    </style:style>
    <style:style style:name="T5" style:family="text">
      <style:text-properties officeooo:rsid="0060ac38"/>
    </style:style>
    <style:style style:name="T6" style:family="text">
      <style:text-properties officeooo:rsid="0063624f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 Mechanizm RBAC (ang. Role-Based Access Control)</text:p>
      <text:p text:style-name="P1"/>
      <text:p text:style-name="P11"/>
      <text:p text:style-name="P11"/>
      <text:p text:style-name="P13">Topologia i wstępna konfiguracja:</text:p>
      <text:p text:style-name="P11"/>
      <text:p text:style-name="P11">p4-4-3-role-based-cli-przed.pkt</text:p>
      <text:p text:style-name="P2"/>
      <text:p text:style-name="P4"/>
      <text:p text:style-name="P4"/>
      <text:p text:style-name="P4"/>
      <text:p text:style-name="P4">Polecenia:</text:p>
      <text:p text:style-name="P14"/>
      <text:p text:style-name="P5">R1&gt;enable </text:p>
      <text:p text:style-name="P5">Password: </text:p>
      <text:p text:style-name="P5">t</text:p>
      <text:p text:style-name="P5">R1#configure terminal </text:p>
      <text:p text:style-name="P5">Enter configuration commands, one per line. End with CNTL/Z.</text:p>
      <text:p text:style-name="P5"><text:s/></text:p>
      <text:p text:style-name="P17"><text:s text:c="3"/><text:span text:style-name="T6">w</text:span>łączenie AAA i ustawienie root i ustawienie root view</text:p>
      <text:p text:style-name="P5"/>
      <text:p text:style-name="P5">R1(config)#aaa new-model </text:p>
      <text:p text:style-name="P5">R1(config)# <text:span text:style-name="T2">exit</text:span></text:p>
      <text:p text:style-name="P5"/>
      <text:p text:style-name="P5">R1#enable view </text:p>
      <text:p text:style-name="P5">Password: </text:p>
      <text:p text:style-name="P5">R1#%PARSER-6-VIEW_SWITCH: successfully set to view 'root'.</text:p>
      <text:p text:style-name="P5"/>
      <text:p text:style-name="P5">R1#</text:p>
      <text:p text:style-name="P5"/>
      <text:p text:style-name="P5">R1#configure terminal </text:p>
      <text:p text:style-name="P5">Enter configuration commands, one per line. End with CNTL/Z.</text:p>
      <text:p text:style-name="P5"/>
      <text:p text:style-name="P5">R1(config)#parser view W1</text:p>
      <text:p text:style-name="P5">R1(config-view)#%PARSER-6-VIEW_CREATED: view 'W1' successfully created.</text:p>
      <text:p text:style-name="P5"/>
      <text:p text:style-name="P5">R1(config-view)#</text:p>
      <text:p text:style-name="P5">R1(config-view)#secret cisco1</text:p>
      <text:p text:style-name="P5">R1(config-view)#commands exec include show</text:p>
      <text:p text:style-name="P5">R1(config-view)#<text:span text:style-name="T3">exit</text:span></text:p>
      <text:p text:style-name="P5">R1#</text:p>
      <text:p text:style-name="P5"/>
      <text:p text:style-name="P5"/>
      <text:p text:style-name="P5">R1#configure terminal </text:p>
      <text:p text:style-name="P5">Enter configuration commands, one per line. End with CNTL/Z.</text:p>
      <text:p text:style-name="P5"/>
      <text:p text:style-name="P5">R1(config)#parser view W2</text:p>
      <text:p text:style-name="P5"><text:soft-page-break/>R1(config-view)#%PARSER-6-VIEW_CREATED: view 'W2' successfully created.</text:p>
      <text:p text:style-name="P16"/>
      <text:p text:style-name="P5">R1(config-view)#secret cisco2</text:p>
      <text:p text:style-name="P5">R1(config-view)#commands exec include ping</text:p>
      <text:p text:style-name="P5">R1(config-view)#exit</text:p>
      <text:p text:style-name="P5"/>
      <text:p text:style-name="P5">R1#configure terminal </text:p>
      <text:p text:style-name="P5">Enter configuration commands, one per line. End with CNTL/Z.</text:p>
      <text:p text:style-name="P5">R1(config)#parser view W3</text:p>
      <text:p text:style-name="P5">R1(config-view)#%PARSER-6-VIEW_CREATED: view 'W3' successfully created.</text:p>
      <text:p text:style-name="P16"/>
      <text:p text:style-name="P5">R1(config-view)#secret cisco3</text:p>
      <text:p text:style-name="P5">R1(config-view)#commands exec include reload</text:p>
      <text:p text:style-name="P5">R1(config-view)#<text:span text:style-name="T4">exit</text:span></text:p>
      <text:p text:style-name="P5"/>
      <text:p text:style-name="P19">write</text:p>
      <text:p text:style-name="P19"/>
      <text:p text:style-name="P19">R1#show running-config</text:p>
      <text:p text:style-name="P19"/>
      <text:p text:style-name="P19"/>
      <text:p text:style-name="P20"><text:span text:style-name="T1"><text:s text:c="3"/>sprawdzenie widoków</text:span>:</text:p>
      <text:p text:style-name="P20"/>
      <text:p text:style-name="P20"/>
      <text:p text:style-name="P20">R1#enable view W1</text:p>
      <text:p text:style-name="P5">Password: </text:p>
      <text:p text:style-name="P5">R1#%PARSER-6-VIEW_SWITCH: successfully set to view 'W1'.</text:p>
      <text:p text:style-name="P16"/>
      <text:p text:style-name="P5">R1#?</text:p>
      <text:p text:style-name="P5">Exec commands:</text:p>
      <text:p text:style-name="P5">disable Turn off privileged commands</text:p>
      <text:p text:style-name="P5">enable Turn on privileged commands</text:p>
      <text:p text:style-name="P5">exit Exit from the EXEC</text:p>
      <text:p text:style-name="P5">logout Exit from the EXEC</text:p>
      <text:p text:style-name="P5">show Show running system information</text:p>
      <text:p text:style-name="P5">R1#<text:span text:style-name="T5">exit</text:span></text:p>
      <text:p text:style-name="P5"/>
      <text:p text:style-name="P5"/>
      <text:p text:style-name="P5">R1&gt;enable view W2</text:p>
      <text:p text:style-name="P5">Password: </text:p>
      <text:p text:style-name="P5">R1#%PARSER-6-VIEW_SWITCH: successfully set to view 'W2'.</text:p>
      <text:p text:style-name="P5"/>
      <text:p text:style-name="P21">R1#?</text:p>
      <text:p text:style-name="P21"/>
      <text:p text:style-name="P22">R1#reload</text:p>
      <text:p text:style-name="P22"><text:soft-page-break/>R1&gt;enable view W3</text:p>
      <text:p text:style-name="P5">Password: </text:p>
      <text:p text:style-name="P5">R1#%PARSER-6-VIEW_SWITCH: successfully set to view 'W3'.</text:p>
      <text:p text:style-name="P5"/>
      <text:p text:style-name="P5">R1#?</text:p>
      <text:p text:style-name="P5">Exec commands:</text:p>
      <text:p text:style-name="P5">disable Turn off privileged commands</text:p>
      <text:p text:style-name="P5">enable Turn on privileged commands</text:p>
      <text:p text:style-name="P5">exit Exit from the EXEC</text:p>
      <text:p text:style-name="P5">logout Exit from the EXEC</text:p>
      <text:p text:style-name="P5">reload Halt and perform a cold restart</text:p>
      <text:p text:style-name="P5">R1#</text:p>
      <text:p text:style-name="P22"/>
      <text:p text:style-name="P18"><text:s text:c="4"/>sprawdzenie statusu widoku po wylogowaniu z widoku W3:</text:p>
      <text:p text:style-name="P5">R1&gt;enable </text:p>
      <text:p text:style-name="P5">Password: </text:p>
      <text:p text:style-name="P5"/>
      <text:p text:style-name="P5">R1#show parser view </text:p>
      <text:p text:style-name="P5">No view is active ! Currently in Privilege Level Context</text:p>
      <text:p text:style-name="P5">R1#en</text:p>
      <text:p text:style-name="P5"/>
      <text:p text:style-name="P5">R1#enable view </text:p>
      <text:p text:style-name="P5">Password: </text:p>
      <text:p text:style-name="P5">R1#%PARSER-6-VIEW_SWITCH: successfully set to view 'root'.</text:p>
      <text:p text:style-name="P5"/>
      <text:p text:style-name="P5">R1#show parser view </text:p>
      <text:p text:style-name="P5">Current view is 'root'</text:p>
      <text:p text:style-name="P5">R1#?</text:p>
      <text:p text:style-name="P5">Exec commands:</text:p>
      <text:p text:style-name="P5">&lt;1-99&gt; Session number to resume</text:p>
      <text:p text:style-name="P5">auto Exec level Automation</text:p>
      <text:p text:style-name="P5">clear Reset functions</text:p>
      <text:p text:style-name="P5">clock Manage the system clock</text:p>
      <text:p text:style-name="P5">configure Enter configuration mode</text:p>
      <text:p text:style-name="P5">connect Open a terminal connection</text:p>
      <text:p text:style-name="P5">copy Copy from one file to another</text:p>
      <text:p text:style-name="P5">debug Debugging functions (see also 'undebug')</text:p>
      <text:p text:style-name="P5">delete Delete a file</text:p>
      <text:p text:style-name="P5">dir List files on a filesystem</text:p>
      <text:p text:style-name="P5">disable Turn off privileged commands</text:p>
      <text:p text:style-name="P5">disconnect Disconnect an existing network connection</text:p>
      <text:p text:style-name="P5">enable Turn on privileged commands</text:p>
      <text:p text:style-name="P5">erase Erase a filesystem</text:p>
      <text:p text:style-name="P5">exit Exit from the EXEC</text:p>
      <text:p text:style-name="P5">logout Exit from the EXEC</text:p>
      <text:p text:style-name="P5"><text:soft-page-break/>mkdir Create new directory</text:p>
      <text:p text:style-name="P5">more Display the contents of a file</text:p>
      <text:p text:style-name="P5">no Disable debugging informations</text:p>
      <text:p text:style-name="P5">ping Send echo messages</text:p>
      <text:p text:style-name="P5">reload Halt and perform a cold restart</text:p>
      <text:p text:style-name="P5">resume Resume an active network connection</text:p>
      <text:p text:style-name="P5">rmdir Remove existing directory</text:p>
      <text:p text:style-name="P5">send Send a message to other tty lines</text:p>
      <text:p text:style-name="P5">setup Run the SETUP command facility</text:p>
      <text:p text:style-name="P5">show Show running system information</text:p>
      <text:p text:style-name="P5">ssh Open a secure shell client connection</text:p>
      <text:p text:style-name="P5">telnet Open a telnet connection</text:p>
      <text:p text:style-name="P5">terminal Set terminal line parameters</text:p>
      <text:p text:style-name="P5">traceroute Trace route to destination</text:p>
      <text:p text:style-name="P5">undebug Disable debugging functions (see also 'debug')</text:p>
      <text:p text:style-name="P5">vlan Configure VLAN parameters</text:p>
      <text:p text:style-name="P5">write Write running configuration to memory, network, or terminal</text:p>
      <text:p text:style-name="P5">R1#</text:p>
      <text:p text:style-name="P16"/>
      <text:p text:style-name="P5"/>
      <text:p text:style-name="P5"/>
      <text:p text:style-name="P20"/>
      <text:p text:style-name="P19"/>
      <text:p text:style-name="P19"/>
      <text:p text:style-name="P19"/>
      <text:p text:style-name="P19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5"/>
      <text:p text:style-name="P5"><text:soft-page-break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31T15:25:21.737369085</meta:creation-date>
    <dc:date>2026-01-12T16:18:00.619898248</dc:date>
    <meta:editing-duration>PT3H26M17S</meta:editing-duration>
    <meta:editing-cycles>62</meta:editing-cycles>
    <meta:generator>LibreOffice/24.2.7.2$Linux_X86_64 LibreOffice_project/420$Build-2</meta:generator>
    <meta:document-statistic meta:table-count="0" meta:image-count="0" meta:object-count="0" meta:page-count="5" meta:paragraph-count="117" meta:word-count="447" meta:character-count="3345" meta:non-whitespace-character-count="2985"/>
  </office:meta>
</office:document-meta>
</file>