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9292" officeooo:paragraph-rsid="00049292"/>
    </style:style>
    <style:style style:name="P2" style:family="paragraph" style:parent-style-name="Standard">
      <style:text-properties officeooo:rsid="00049292" officeooo:paragraph-rsid="001ec5c5"/>
    </style:style>
    <style:style style:name="P3" style:family="paragraph" style:parent-style-name="Standard">
      <style:text-properties officeooo:rsid="0007e96b" officeooo:paragraph-rsid="0007e96b"/>
    </style:style>
    <style:style style:name="P4" style:family="paragraph" style:parent-style-name="Text_20_body">
      <style:text-properties officeooo:rsid="0007e96b" officeooo:paragraph-rsid="0007e96b"/>
    </style:style>
    <style:style style:name="P5" style:family="paragraph" style:parent-style-name="Text_20_body">
      <style:text-properties officeooo:rsid="0007e96b" officeooo:paragraph-rsid="0021c23f"/>
    </style:style>
    <style:style style:name="P6" style:family="paragraph" style:parent-style-name="Standard">
      <style:text-properties officeooo:rsid="000d30d9" officeooo:paragraph-rsid="000d30d9"/>
    </style:style>
    <style:style style:name="P7" style:family="paragraph" style:parent-style-name="Standard">
      <style:text-properties officeooo:paragraph-rsid="000d30d9"/>
    </style:style>
    <style:style style:name="P8" style:family="paragraph" style:parent-style-name="Text_20_body">
      <style:text-properties officeooo:paragraph-rsid="000d30d9"/>
    </style:style>
    <style:style style:name="P9" style:family="paragraph" style:parent-style-name="Standard">
      <style:text-properties fo:font-weight="bold" officeooo:rsid="000d30d9" officeooo:paragraph-rsid="000d30d9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10e6e5" officeooo:paragraph-rsid="0010e6e5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tyle="italic" officeooo:rsid="00115c48" officeooo:paragraph-rsid="00115c48" style:font-style-asian="italic" style:font-style-complex="italic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tyle="italic" officeooo:rsid="00115c48" officeooo:paragraph-rsid="00127023" style:font-style-asian="italic" style:font-style-complex="italic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tyle="italic" officeooo:rsid="00127023" officeooo:paragraph-rsid="00127023" style:font-style-asian="italic" style:font-style-complex="italic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tyle="normal" officeooo:rsid="00115c48" officeooo:paragraph-rsid="00127023" style:font-style-asian="normal" style:font-style-complex="normal"/>
    </style:style>
    <style:style style:name="P17" style:family="paragraph" style:parent-style-name="Standard">
      <style:text-properties fo:font-size="10pt" officeooo:rsid="000ef960" officeooo:paragraph-rsid="000ef960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2dbd52" officeooo:paragraph-rsid="002dbd52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21c23f" officeooo:paragraph-rsid="0021c23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12279" officeooo:paragraph-rsid="00312279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31c78" officeooo:paragraph-rsid="00331c78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31c78" officeooo:paragraph-rsid="00349992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49992" officeooo:paragraph-rsid="00349992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7e7a9" officeooo:paragraph-rsid="0037e7a9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37e7a9" officeooo:paragraph-rsid="003b8c4a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4732c7" officeooo:paragraph-rsid="004732c7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officeooo:rsid="004732c7" officeooo:paragraph-rsid="004e774c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fo:font-style="italic" officeooo:rsid="00127023" officeooo:paragraph-rsid="00127023" style:font-size-asian="10pt" style:font-style-asian="italic" style:font-size-complex="10pt" style:font-style-complex="italic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21c23f" officeooo:paragraph-rsid="0021c23f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21c23f" officeooo:paragraph-rsid="002739f0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21c23f" officeooo:paragraph-rsid="002bbf69"/>
    </style:style>
    <style:style style:name="P32" style:family="paragraph" style:parent-style-name="Text_20_body">
      <style:text-properties officeooo:paragraph-rsid="0031201e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312279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4220e7" officeooo:paragraph-rsid="004220e7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4732c7" officeooo:paragraph-rsid="004732c7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officeooo:rsid="00331c78" officeooo:paragraph-rsid="00331c78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4732c7" officeooo:paragraph-rsid="004732c7"/>
    </style:style>
    <style:style style:name="P38" style:family="paragraph" style:parent-style-name="Standard" style:list-style-name="L1">
      <style:text-properties officeooo:rsid="00049292" officeooo:paragraph-rsid="00049292"/>
    </style:style>
    <style:style style:name="P39" style:family="paragraph" style:parent-style-name="Standard" style:list-style-name="L1">
      <style:text-properties officeooo:rsid="0007e96b" officeooo:paragraph-rsid="0007e96b"/>
    </style:style>
    <style:style style:name="P40" style:family="paragraph" style:parent-style-name="Standard" style:list-style-name="L1">
      <style:text-properties officeooo:rsid="000674c9" officeooo:paragraph-rsid="000674c9"/>
    </style:style>
    <style:style style:name="T1" style:family="text">
      <style:text-properties officeooo:rsid="00096669"/>
    </style:style>
    <style:style style:name="T2" style:family="text">
      <style:text-properties officeooo:rsid="000d30d9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27023" style:font-style-asian="normal" style:font-style-complex="normal"/>
    </style:style>
    <style:style style:name="T5" style:family="text">
      <style:text-properties fo:font-style="normal" officeooo:rsid="002808a4" style:font-style-asian="normal" style:font-style-complex="normal"/>
    </style:style>
    <style:style style:name="T6" style:family="text">
      <style:text-properties fo:font-style="normal" officeooo:rsid="000d30d9" style:font-style-asian="normal" style:font-style-complex="normal"/>
    </style:style>
    <style:style style:name="T7" style:family="text">
      <style:text-properties officeooo:rsid="001a5fd7"/>
    </style:style>
    <style:style style:name="T8" style:family="text">
      <style:text-properties officeooo:rsid="0025409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739f0" style:font-size-asian="10pt" style:font-size-complex="10pt"/>
    </style:style>
    <style:style style:name="T11" style:family="text">
      <style:text-properties fo:font-size="10pt" officeooo:rsid="00115c48" style:font-size-asian="10pt" style:font-size-complex="10pt"/>
    </style:style>
    <style:style style:name="T12" style:family="text">
      <style:text-properties officeooo:rsid="0027c034"/>
    </style:style>
    <style:style style:name="T13" style:family="text">
      <style:text-properties officeooo:rsid="002808a4"/>
    </style:style>
    <style:style style:name="T14" style:family="text">
      <style:text-properties officeooo:rsid="002bbf69"/>
    </style:style>
    <style:style style:name="T15" style:family="text">
      <style:text-properties officeooo:rsid="00349992"/>
    </style:style>
    <style:style style:name="T16" style:family="text">
      <style:text-properties officeooo:rsid="00365f64"/>
    </style:style>
    <style:style style:name="T17" style:family="text">
      <style:text-properties officeooo:rsid="003b8c4a"/>
    </style:style>
    <style:style style:name="T18" style:family="text">
      <style:text-properties officeooo:rsid="004764ec"/>
    </style:style>
    <style:style style:name="T19" style:family="text">
      <style:text-properties officeooo:rsid="004e774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Minimalne zabezpieczenia dostępu do <text:span text:style-name="T7">urządzeń sieciowych, np.</text:span>routerów.</text:p>
      <text:p text:style-name="P1"/>
      <text:p text:style-name="P1"/>
      <text:p text:style-name="P1"/>
      <text:p text:style-name="P2">1.1. Podstawowe zabezpieczenie <text:span text:style-name="T7">urządzeń sieciowych, np.</text:span>routerów.</text:p>
      <text:p text:style-name="P1"/>
      <text:list text:style-name="L1">
        <text:list-item>
          <text:p text:style-name="P38">zabezpieczenie konsoli za pomocą hasła</text:p>
        </text:list-item>
        <text:list-item>
          <text:p text:style-name="P38">zmniejszenie maksymalnego czasu braku aktywności (ang. timeout) w konsoli</text:p>
        </text:list-item>
        <text:list-item>
          <text:p text:style-name="P39">wyłączenie portu pomocniczego AUX</text:p>
        </text:list-item>
        <text:list-item>
          <text:p text:style-name="P40">powiadomienie użytkownika o konsekwencjach nieautoryzowanego dostępu do routera (lub innego urządzenia np. przełącznika) za pomocą banera</text:p>
        </text:list-item>
        <text:list-item>
          <text:p text:style-name="P40">zabezpieczenia wejścia do trybu uprzywilejowanego <text:span text:style-name="T1">(hasło jawne lub szyfrowane)</text:span></text:p>
        </text:list-item>
        <text:list-item>
          <text:p text:style-name="P40">wyłączenie linii telnet i skonfigurowanie usługi ssh</text:p>
        </text:list-item>
        <text:list-item>
          <text:p text:style-name="P39">konfigurowanie lokalnej bazy użytkowników, poziomów uprawnień</text:p>
        </text:list-item>
        <text:list-item>
          <text:p text:style-name="P39">konfigurowanie bardziej zaawansowane ograniczenia dostępu za pomocą mechanizmu role-based CLI</text:p>
        </text:list-item>
      </text:list>
      <text:p text:style-name="P3"/>
      <text:p text:style-name="P3"/>
      <text:p text:style-name="P4"/>
      <text:p text:style-name="P3"/>
      <text:p text:style-name="P3"/>
      <text:p text:style-name="P9">Polecenia:</text:p>
      <text:p text:style-name="P6"/>
      <text:p text:style-name="P8"><text:span text:style-name="T13">r</text:span><text:span text:style-name="T2">outer#show running-config</text:span></text:p>
      <text:p text:style-name="P17">niezabezpieczona konsola i brak ssh:</text:p>
      <text:p text:style-name="P7"/>
      <text:p text:style-name="P7"><text:span text:style-name="T2"><text:tab/></text:span>!</text:p>
      <text:p text:style-name="P10">line con 0</text:p>
      <text:p text:style-name="P10">!</text:p>
      <text:p text:style-name="P10">line aux 0</text:p>
      <text:p text:style-name="P10">!</text:p>
      <text:p text:style-name="P10">line vty 0 4</text:p>
      <text:p text:style-name="P10">login</text:p>
      <text:p text:style-name="P10"/>
      <text:p text:style-name="P10"><text:span text:style-name="T12">r</text:span>outer(config)#hostname</text:p>
      <text:p text:style-name="P5">main_router(config)#no ip domain-lookup</text:p>
      <text:p text:style-name="P10"/>
      <text:p text:style-name="P10">main_router#clock set 15:48:50 7 jan 2026</text:p>
      <text:p text:style-name="P10">main_router#show clock </text:p>
      <text:p text:style-name="P10"/>
      <text:p text:style-name="P10"/>
      <text:p text:style-name="P12">-<text:span text:style-name="T9">baner ogólny ostrzegający MOTD (ang. Message Of The Day):</text:span></text:p>
      <text:p text:style-name="P12"/>
      <text:p text:style-name="P13">„Nieautoryzowany dostęp do tego urządzenia jest zabroniony, a osoby naruszające prawo będą ścigane w pełnym zakresie prawa. Administrator”</text:p>
      <text:p text:style-name="P12"/>
      <text:p text:style-name="P12">-<text:span text:style-name="T11">baner logowania – wiadomość na konsoli, między MOTD i logowaniem:</text:span></text:p>
      <text:p text:style-name="P12"/>
      <text:p text:style-name="P13"><text:soft-page-break/>„Wymagane logowanie. Dostęp tylko dla osób uprawnionych. Administrator”</text:p>
      <text:p text:style-name="P13"/>
      <text:p text:style-name="P28"><text:span text:style-name="T3">baner trybu</text:span> <text:span text:style-name="T3">EXEC – wiadomość wyświetlana na konsoli, zaraz po zalogowaniu użytkownika:</text:span></text:p>
      <text:p text:style-name="P15"><text:span text:style-name="T3"/></text:p>
      <text:p text:style-name="P14"><text:span text:style-name="T3">„</text:span><text:span text:style-name="T4">Logowanie poprawne</text:span><text:span text:style-name="T3">. </text:span><text:span text:style-name="T4">Pamiętaj o częstym zapisywaniu konfiguracji za pomocą polecenia – write.</text:span><text:span text:style-name="T3">”</text:span></text:p>
      <text:p text:style-name="P14"><text:span text:style-name="T3"/></text:p>
      <text:p text:style-name="P14"><text:span text:style-name="T3"/></text:p>
      <text:p text:style-name="P16">main_router(config)#line console 0</text:p>
      <text:p text:style-name="P10">main_router(config-line)#login </text:p>
      <text:p text:style-name="P10">% Login disabled on line 0, until 'password' is set</text:p>
      <text:p text:style-name="P10">main_router(config-line)#password cisco</text:p>
      <text:p text:style-name="P10"/>
      <text:p text:style-name="P10"/>
      <text:p text:style-name="P10">main_router(config)#line console 0</text:p>
      <text:p text:style-name="P10">main_router(config-line)#exec-timeout ?</text:p>
      <text:p text:style-name="P10">&lt;0-35791&gt; Timeout in minutes</text:p>
      <text:p text:style-name="P10">main_router(config-line)#exec-timeout 2</text:p>
      <text:p text:style-name="P10">main_router(config-line)#do write</text:p>
      <text:p text:style-name="P10"/>
      <text:p text:style-name="P10"/>
      <text:p text:style-name="P29">hasło do trybu uprzywilejowanego:</text:p>
      <text:p text:style-name="P29"/>
      <text:p text:style-name="P19">wariant 1 (bez szyfrowania)</text:p>
      <text:p text:style-name="P29">main_router(config)#enable password <text:span text:style-name="T8">cisco</text:span></text:p>
      <text:p text:style-name="P29"/>
      <text:p text:style-name="P29"/>
      <text:p text:style-name="P30"><text:span text:style-name="T9">wariant </text:span><text:span text:style-name="T10">2</text:span><text:span text:style-name="T9"> (</text:span><text:span text:style-name="T10">z MD5</text:span><text:span text:style-name="T9">)</text:span></text:p>
      <text:p text:style-name="P10">main_router(config)#enable secret cisco</text:p>
      <text:p text:style-name="P30"/>
      <text:p text:style-name="P30"/>
      <text:p text:style-name="P30"/>
      <text:p text:style-name="P31"><text:span text:style-name="T14">Wyłączenie usługi telnet i uruchomienie ssh</text:span>:</text:p>
      <text:p text:style-name="P31"/>
      <text:p text:style-name="P18">na początek wyłączenie wszystkich linii VTY:</text:p>
      <text:p text:style-name="P18">na razie brak możliwości administracji zdalnie, tylko konsola</text:p>
      <text:p text:style-name="P18"/>
      <text:p text:style-name="P31">main_router(config)#line vty</text:p>
      <text:p text:style-name="P10">main_router(config)#line vty ?</text:p>
      <text:p text:style-name="P10">&lt;0-15&gt; First Line number</text:p>
      <text:p text:style-name="P10">main_router(config)#line vty 0 15</text:p>
      <text:p text:style-name="P10">main_router(config-line)#transport input none </text:p>
      <text:p text:style-name="P31"/>
      <text:p text:style-name="P18"/>
      <text:p text:style-name="P32"><text:span text:style-name="T5">r</text:span><text:span text:style-name="T6">outer#show running-config</text:span></text:p>
      <text:p text:style-name="P12"/>
      <text:p text:style-name="P20"><text:soft-page-break/>konfiguracja interfejsów routera oraz PC:</text:p>
      <text:p text:style-name="P20"/>
      <text:p text:style-name="P20">main_router#show ip interface brief </text:p>
      <text:p text:style-name="P33"/>
      <text:p text:style-name="P10">FastEthernet0/0 unassigned YES NVRAM administratively down down </text:p>
      <text:p text:style-name="P10">FastEthernet0/1 unassigned YES NVRAM administratively down down </text:p>
      <text:p text:style-name="P10">Vlan1 unassigned YES unset administratively down down</text:p>
      <text:p text:style-name="P10"/>
      <text:p text:style-name="P21">ustawienie IP dla routera:</text:p>
      <text:p text:style-name="P21"/>
      <text:p text:style-name="P36">main_router(config)#interface fastEthernet 0/0</text:p>
      <text:p text:style-name="P10">main_router(config-if)#ip address 10.0.0.1 255.0.0.0</text:p>
      <text:p text:style-name="P10">main_router(config-if)#no shutdown </text:p>
      <text:p text:style-name="P10">main_router(config-if)#</text:p>
      <text:p text:style-name="P10">%LINK-5-CHANGED: Interface FastEthernet0/0, changed state to up</text:p>
      <text:p text:style-name="P10"/>
      <text:p text:style-name="P10"/>
      <text:p text:style-name="P22">ustawienie IP dla <text:span text:style-name="T15">PC</text:span>:</text:p>
      <text:p text:style-name="P22"/>
      <text:p text:style-name="P23">IP: 10.0.0.10</text:p>
      <text:p text:style-name="P23"><text:span text:style-name="T16">D</text:span>G: 10.0.0.1</text:p>
      <text:p text:style-name="P23"/>
      <text:p text:style-name="P23"/>
      <text:p text:style-name="P24">sprawdzenie <text:span text:style-name="T17">poprawności </text:span>komunikacji PC → router:</text:p>
      <text:p text:style-name="P23"/>
      <text:p text:style-name="P23">Cisco Packet Tracer PC Command Line 1.0</text:p>
      <text:p text:style-name="P10">C:\&gt;ping 10.0.0.1</text:p>
      <text:p text:style-name="P11"/>
      <text:p text:style-name="P10">Pinging 10.0.0.1 with 32 bytes of data:</text:p>
      <text:p text:style-name="P11"/>
      <text:p text:style-name="P10">Reply from 10.0.0.1: bytes=32 time&lt;1ms TTL=255</text:p>
      <text:p text:style-name="P10">Reply from 10.0.0.1: bytes=32 time&lt;1ms TTL=255</text:p>
      <text:p text:style-name="P10">Reply from 10.0.0.1: bytes=32 time&lt;1ms TTL=255</text:p>
      <text:p text:style-name="P10">Reply from 10.0.0.1: bytes=32 time&lt;1ms TTL=255</text:p>
      <text:p text:style-name="P11"/>
      <text:p text:style-name="P10">Ping statistics for 10.0.0.1:</text:p>
      <text:p text:style-name="P10">Packets: Sent = 4, Received = 4, Lost = 0 (0% loss),</text:p>
      <text:p text:style-name="P10">Approximate round trip times in milli-seconds:</text:p>
      <text:p text:style-name="P10">Minimum = 0ms, Maximum = 0ms, Average = 0ms</text:p>
      <text:p text:style-name="P11"/>
      <text:p text:style-name="P11"/>
      <text:p text:style-name="P11"/>
      <text:p text:style-name="P11"/>
      <text:p text:style-name="P11"/>
      <text:p text:style-name="P25"><text:soft-page-break/><text:span text:style-name="T17">próba </text:span>komunikacji <text:span text:style-name="T17">telnet</text:span> PC → router:</text:p>
      <text:p text:style-name="P10"/>
      <text:p text:style-name="P10">C:\&gt;telnet 10.0.0.1</text:p>
      <text:p text:style-name="P10">Trying 10.0.0.1 ...Open</text:p>
      <text:p text:style-name="P11"/>
      <text:p text:style-name="P10">[Connection to 10.0.0.1 closed by foreign host]</text:p>
      <text:p text:style-name="P10"/>
      <text:p text:style-name="P10"/>
      <text:p text:style-name="P34">konfiguracja ssh:</text:p>
      <text:p text:style-name="P34"/>
      <text:p text:style-name="P34">main_router(config)#ip domain-name domena_firmy.com</text:p>
      <text:p text:style-name="P10"/>
      <text:p text:style-name="P10">main_router(config)#username admin privilege 15 secret sshadmin</text:p>
      <text:p text:style-name="P10"/>
      <text:p text:style-name="P10">main_router(config)#line vty 0 15</text:p>
      <text:p text:style-name="P10"/>
      <text:p text:style-name="P10">main_router(config-line)#transport input ?</text:p>
      <text:p text:style-name="P10">all All protocols</text:p>
      <text:p text:style-name="P10">none No protocols</text:p>
      <text:p text:style-name="P10">ssh TCP/IP SSH protocol</text:p>
      <text:p text:style-name="P10">telnet TCP/IP Telnet protocol</text:p>
      <text:p text:style-name="P10">main_router(config-line)#transport input ssh</text:p>
      <text:p text:style-name="P10">main_router(config-line)#login local</text:p>
      <text:p text:style-name="P10"/>
      <text:p text:style-name="P10">main_router(config-line)#exit </text:p>
      <text:p text:style-name="P10"/>
      <text:p text:style-name="P10">main_router(config)#crypto key generate rsa </text:p>
      <text:p text:style-name="P10">The name for the keys will be: main_router.domena_firmy.com</text:p>
      <text:p text:style-name="P10">Choose the size of the key modulus in the range of 360 to 4096 for your</text:p>
      <text:p text:style-name="P10">General Purpose Keys. Choosing a key modulus greater than 512 may take</text:p>
      <text:p text:style-name="P10">a few minutes.</text:p>
      <text:p text:style-name="P11"/>
      <text:p text:style-name="P10">How many bits in the modulus [512]: 2048</text:p>
      <text:p text:style-name="P10">% Generating 2048 bit RSA keys, keys will be non-exportable...[OK]</text:p>
      <text:p text:style-name="P11"/>
      <text:p text:style-name="P10">main_router(config)#ip ssh</text:p>
      <text:p text:style-name="P10">*Mar 1 0:28:18.343: %SSH-5-ENABLED: SSH 1.99 has been enabled</text:p>
      <text:p text:style-name="P10">main_router(config)#ip ssh version 2</text:p>
      <text:p text:style-name="P10">main_router(config)#exit </text:p>
      <text:p text:style-name="P10"/>
      <text:p text:style-name="P10">main_router#show ip ssh </text:p>
      <text:p text:style-name="P10">SSH Enabled - version 2.0</text:p>
      <text:p text:style-name="P10">Authentication timeout: 120 secs; Authentication retries: 3</text:p>
      <text:p text:style-name="P10"/>
      <text:p text:style-name="P10"><text:soft-page-break/>main_router#configure terminal </text:p>
      <text:p text:style-name="P10"/>
      <text:p text:style-name="P10">main_router(config)#ip ssh</text:p>
      <text:p text:style-name="P10"/>
      <text:p text:style-name="P10">main_router(config)#ip ssh time-out ?</text:p>
      <text:p text:style-name="P10">&lt;1-120&gt; SSH time-out interval (secs)</text:p>
      <text:p text:style-name="P10">main_router(config)#ip ssh time-out 120</text:p>
      <text:p text:style-name="P10">main_router(config)#ip ssh authentication-retries ?</text:p>
      <text:p text:style-name="P10">&lt;0-5&gt; Number of authentication retries</text:p>
      <text:p text:style-name="P10">main_router(config)#ip ssh authentication-retries 5</text:p>
      <text:p text:style-name="P10">main_router(config)#end</text:p>
      <text:p text:style-name="P10"/>
      <text:p text:style-name="P10">main_router#copy running-config startup-config </text:p>
      <text:p text:style-name="P10"/>
      <text:p text:style-name="P10"/>
      <text:p text:style-name="P26">weryfikacja połączenia ssh z cmd PC <text:span text:style-name="T18">oraz aplikacji np. putty</text:span>:</text:p>
      <text:p text:style-name="P35"/>
      <text:p text:style-name="P35">C:\&gt;ssh -l admin 10.0.0.1</text:p>
      <text:p text:style-name="P10">Password: </text:p>
      <text:p text:style-name="P10"/>
      <text:p text:style-name="P10"/>
      <text:p text:style-name="P10"/>
      <text:p text:style-name="P27"><text:span text:style-name="T19">wymuszenie szyfrowania dla wszystkich haseł</text:span>:</text:p>
      <text:p text:style-name="P27"/>
      <text:p text:style-name="P10">main_router(config)#service password-encryption</text:p>
      <text:p text:style-name="P10"/>
      <text:p text:style-name="P35"/>
      <text:p text:style-name="P34"/>
      <text:p text:style-name="P10"/>
      <text:p text:style-name="P10"/>
      <text:p text:style-name="P23"/>
      <text:p text:style-name="P23"/>
      <text:p text:style-name="P23"/>
      <text:p text:style-name="P21"/>
      <text:p text:style-name="P21"/>
      <text:p text:style-name="P20"/>
      <text:p text:style-name="P12"/>
      <text:p text:style-name="P12"/>
      <text:p text:style-name="P12"/>
      <text:p text:style-name="P12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31T15:25:21.737369085</meta:creation-date>
    <dc:date>2026-01-07T12:43:22.906544696</dc:date>
    <meta:editing-duration>PT2H31M16S</meta:editing-duration>
    <meta:editing-cycles>45</meta:editing-cycles>
    <meta:generator>LibreOffice/24.2.7.2$Linux_X86_64 LibreOffice_project/420$Build-2</meta:generator>
    <meta:document-statistic meta:table-count="0" meta:image-count="0" meta:object-count="0" meta:page-count="5" meta:paragraph-count="124" meta:word-count="613" meta:character-count="5050" meta:non-whitespace-character-count="4551"/>
  </office:meta>
</office:document-meta>
</file>